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1">
            <text:p>Tempestività dei pagamenti anno 201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Trimestre</text:p>
          </table:table-cell>
          <table:table-cell office:value-type="string" table:style-name="ce3">
            <text:p>giorni di ritardo<text:s/></text:p>
          </table:table-cell>
          <table:table-cell office:value-type="string" table:style-name="ce3">
            <text:p>n. di fatture</text:p>
          </table:table-cell>
          <table:table-cell office:value-type="string" table:style-name="ce3">
            <text:p>ritardo medi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float" office:value="760" table:style-name="ce4">
            <text:p>760</text:p>
          </table:table-cell>
          <table:table-cell office:value-type="float" office:value="187" table:style-name="ce4">
            <text:p>187</text:p>
          </table:table-cell>
          <table:table-cell office:value-type="float" office:value="4.0641711229946527" table:formula="msoxl:=C6/D6" table:style-name="ce5">
            <text:p>4.0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Totale</text:p>
          </table:table-cell>
          <table:table-cell office:value-type="float" office:value="5152" table:style-name="ce7">
            <text:p>5 152</text:p>
          </table:table-cell>
          <table:table-cell office:value-type="float" office:value="649" table:style-name="ce7">
            <text:p>649</text:p>
          </table:table-cell>
          <table:table-cell office:value-type="float" office:value="7.9383667180277353" table:style-name="ce8">
            <text:p>7.94</text:p>
          </table:table-cell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9"/>
          <table:table-cell table:style-name="ce10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Gloria Mangiapane</dc:creator>
    <meta:creation-date>2019-04-18T13:25:22Z</meta:creation-date>
    <dc:date>2019-04-23T09:24:40Z</dc:date>
  </office:meta>
</office:document-meta>
</file>